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757508973" field:type=""/><field:fieldmark-end/><field:fieldmark-start text:name="__Fieldmark__48_757508973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757508973" field:type=""/><field:fieldmark-end/><field:fieldmark-start text:name="__Fieldmark__59_757508973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757508973" field:type=""/><field:fieldmark-end/><field:fieldmark-start text:name="__Fieldmark__72_757508973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757508973" field:type=""/><field:fieldmark-end/><field:fieldmark-start text:name="__Fieldmark__83_757508973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757508973" field:type=""/><field:fieldmark-end/><field:fieldmark-start text:name="__Fieldmark__94_757508973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757508973" field:type=""/><field:fieldmark-end/><field:fieldmark-start text:name="__Fieldmark__123_757508973" field:type=""/><field:fieldmark-end/><field:fieldmark-start text:name="__Fieldmark__125_757508973" field:type=""/><field:fieldmark-end/><field:fieldmark-start text:name="__Fieldmark__127_757508973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757508973" field:type=""/><field:fieldmark-end/><field:fieldmark-start text:name="__Fieldmark__135_757508973" field:type=""/><field:fieldmark-end/><field:fieldmark-start text:name="__Fieldmark__137_757508973" field:type=""/><field:fieldmark-end/><field:fieldmark-start text:name="__Fieldmark__139_757508973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757508973" field:type=""/><field:fieldmark-end/><field:fieldmark-start text:name="__Fieldmark__150_757508973" field:type=""/><field:fieldmark-end/><field:fieldmark-start text:name="__Fieldmark__152_757508973" field:type=""/><field:fieldmark-end/><field:fieldmark-start text:name="__Fieldmark__154_757508973" field:type=""/><field:fieldmark-end/><field:fieldmark-start text:name="__Fieldmark__156_757508973" field:type=""/><field:fieldmark-end/><field:fieldmark-start text:name="__Fieldmark__158_757508973" field:type=""/><field:fieldmark-end/><text:span text:style-name="T5"> a me intestato</text:span></text:p>
      <text:p text:style-name="P13"><text:span text:style-name="T17"></text:span><field:fieldmark-start text:name="__Fieldmark__163_757508973" field:type=""/><field:fieldmark-end/><field:fieldmark-start text:name="__Fieldmark__165_757508973" field:type=""/><field:fieldmark-end/><field:fieldmark-start text:name="__Fieldmark__167_757508973" field:type=""/><field:fieldmark-end/><field:fieldmark-start text:name="__Fieldmark__169_757508973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757508973" field:type=""/><field:fieldmark-end/><field:fieldmark-start text:name="__Fieldmark__180_757508973" field:type=""/><field:fieldmark-end/><field:fieldmark-start text:name="__Fieldmark__182_757508973" field:type=""/><field:fieldmark-end/><field:fieldmark-start text:name="__Fieldmark__184_757508973" field:type=""/><field:fieldmark-end/><field:fieldmark-start text:name="__Fieldmark__186_757508973" field:type=""/><field:fieldmark-end/><field:fieldmark-start text:name="__Fieldmark__188_757508973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757508973" field:type=""/><field:fieldmark-end/><field:fieldmark-start text:name="__Fieldmark__197_757508973" field:type=""/><field:fieldmark-end/><field:fieldmark-start text:name="__Fieldmark__199_757508973" field:type=""/><field:fieldmark-end/><field:fieldmark-start text:name="__Fieldmark__201_757508973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757508973" field:type=""/><field:fieldmark-end/><field:fieldmark-start text:name="__Fieldmark__209_757508973" field:type=""/><field:fieldmark-end/><field:fieldmark-start text:name="__Fieldmark__211_757508973" field:type=""/><field:fieldmark-end/><field:fieldmark-start text:name="__Fieldmark__213_757508973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757508973" field:type=""/><field:fieldmark-end/><field:fieldmark-start text:name="__Fieldmark__223_757508973" field:type=""/><field:fieldmark-end/><field:fieldmark-start text:name="__Fieldmark__225_757508973" field:type=""/><field:fieldmark-end/><field:fieldmark-start text:name="__Fieldmark__227_757508973" field:type=""/><field:fieldmark-end/><field:fieldmark-start text:name="__Fieldmark__229_757508973" field:type=""/><field:fieldmark-end/><field:fieldmark-start text:name="__Fieldmark__231_757508973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757508973" field:type=""/><field:fieldmark-end/><field:fieldmark-start text:name="__Fieldmark__239_757508973" field:type=""/><field:fieldmark-end/><field:fieldmark-start text:name="__Fieldmark__241_757508973" field:type=""/><field:fieldmark-end/><field:fieldmark-start text:name="__Fieldmark__243_757508973" field:type=""/><field:fieldmark-end/><field:fieldmark-start text:name="__Fieldmark__245_757508973" field:type=""/><field:fieldmark-end/><field:fieldmark-start text:name="__Fieldmark__247_757508973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757508973" field:type=""/><field:fieldmark-end/><field:fieldmark-start text:name="__Fieldmark__270_757508973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757508973" field:type=""/><field:fieldmark-end/><field:fieldmark-start text:name="__Fieldmark__278_757508973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757508973" field:type=""/><field:fieldmark-end/><field:fieldmark-start text:name="__Fieldmark__286_757508973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757508973" field:type=""/><field:fieldmark-end/><field:fieldmark-start text:name="__Fieldmark__294_757508973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757508973" field:type=""/><field:fieldmark-end/><field:fieldmark-start text:name="__Fieldmark__304_757508973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819203562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757508973" field:type=""/><field:fieldmark-end/><field:fieldmark-start text:name="__Fieldmark__352_757508973" field:type=""/><field:fieldmark-end/><field:fieldmark-start text:name="__Fieldmark__354_757508973" field:type=""/><field:fieldmark-end/><field:fieldmark-start text:name="__Fieldmark__356_757508973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757508973" field:type=""/><field:fieldmark-end/><field:fieldmark-start text:name="__Fieldmark__364_757508973" field:type=""/><field:fieldmark-end/><field:fieldmark-start text:name="__Fieldmark__366_757508973" field:type=""/><field:fieldmark-end/><field:fieldmark-start text:name="__Fieldmark__368_757508973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757508973" field:type=""/><field:fieldmark-end/><field:fieldmark-start text:name="__Fieldmark__376_757508973" field:type=""/><field:fieldmark-end/><field:fieldmark-start text:name="__Fieldmark__378_757508973" field:type=""/><field:fieldmark-end/><field:fieldmark-start text:name="__Fieldmark__380_757508973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757508973" field:type=""/><field:fieldmark-end/><field:fieldmark-start text:name="__Fieldmark__388_757508973" field:type=""/><field:fieldmark-end/><field:fieldmark-start text:name="__Fieldmark__390_757508973" field:type=""/><field:fieldmark-end/><field:fieldmark-start text:name="__Fieldmark__392_757508973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