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697850137" field:type=""/><field:fieldmark-end/><field:fieldmark-start text:name="__Fieldmark__48_169785013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697850137" field:type=""/><field:fieldmark-end/><field:fieldmark-start text:name="__Fieldmark__59_169785013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697850137" field:type=""/><field:fieldmark-end/><field:fieldmark-start text:name="__Fieldmark__72_169785013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697850137" field:type=""/><field:fieldmark-end/><field:fieldmark-start text:name="__Fieldmark__83_169785013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697850137" field:type=""/><field:fieldmark-end/><field:fieldmark-start text:name="__Fieldmark__94_169785013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697850137" field:type=""/><field:fieldmark-end/><field:fieldmark-start text:name="__Fieldmark__123_1697850137" field:type=""/><field:fieldmark-end/><field:fieldmark-start text:name="__Fieldmark__125_1697850137" field:type=""/><field:fieldmark-end/><field:fieldmark-start text:name="__Fieldmark__127_169785013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697850137" field:type=""/><field:fieldmark-end/><field:fieldmark-start text:name="__Fieldmark__135_1697850137" field:type=""/><field:fieldmark-end/><field:fieldmark-start text:name="__Fieldmark__137_1697850137" field:type=""/><field:fieldmark-end/><field:fieldmark-start text:name="__Fieldmark__139_169785013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697850137" field:type=""/><field:fieldmark-end/><field:fieldmark-start text:name="__Fieldmark__150_1697850137" field:type=""/><field:fieldmark-end/><field:fieldmark-start text:name="__Fieldmark__152_1697850137" field:type=""/><field:fieldmark-end/><field:fieldmark-start text:name="__Fieldmark__154_1697850137" field:type=""/><field:fieldmark-end/><field:fieldmark-start text:name="__Fieldmark__156_1697850137" field:type=""/><field:fieldmark-end/><field:fieldmark-start text:name="__Fieldmark__158_1697850137" field:type=""/><field:fieldmark-end/><text:span text:style-name="T5"> a me intestato</text:span></text:p>
      <text:p text:style-name="P13"><text:span text:style-name="T17"></text:span><field:fieldmark-start text:name="__Fieldmark__163_1697850137" field:type=""/><field:fieldmark-end/><field:fieldmark-start text:name="__Fieldmark__165_1697850137" field:type=""/><field:fieldmark-end/><field:fieldmark-start text:name="__Fieldmark__167_1697850137" field:type=""/><field:fieldmark-end/><field:fieldmark-start text:name="__Fieldmark__169_169785013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697850137" field:type=""/><field:fieldmark-end/><field:fieldmark-start text:name="__Fieldmark__180_1697850137" field:type=""/><field:fieldmark-end/><field:fieldmark-start text:name="__Fieldmark__182_1697850137" field:type=""/><field:fieldmark-end/><field:fieldmark-start text:name="__Fieldmark__184_1697850137" field:type=""/><field:fieldmark-end/><field:fieldmark-start text:name="__Fieldmark__186_1697850137" field:type=""/><field:fieldmark-end/><field:fieldmark-start text:name="__Fieldmark__188_169785013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697850137" field:type=""/><field:fieldmark-end/><field:fieldmark-start text:name="__Fieldmark__197_1697850137" field:type=""/><field:fieldmark-end/><field:fieldmark-start text:name="__Fieldmark__199_1697850137" field:type=""/><field:fieldmark-end/><field:fieldmark-start text:name="__Fieldmark__201_169785013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697850137" field:type=""/><field:fieldmark-end/><field:fieldmark-start text:name="__Fieldmark__209_1697850137" field:type=""/><field:fieldmark-end/><field:fieldmark-start text:name="__Fieldmark__211_1697850137" field:type=""/><field:fieldmark-end/><field:fieldmark-start text:name="__Fieldmark__213_169785013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697850137" field:type=""/><field:fieldmark-end/><field:fieldmark-start text:name="__Fieldmark__223_1697850137" field:type=""/><field:fieldmark-end/><field:fieldmark-start text:name="__Fieldmark__225_1697850137" field:type=""/><field:fieldmark-end/><field:fieldmark-start text:name="__Fieldmark__227_1697850137" field:type=""/><field:fieldmark-end/><field:fieldmark-start text:name="__Fieldmark__229_1697850137" field:type=""/><field:fieldmark-end/><field:fieldmark-start text:name="__Fieldmark__231_169785013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697850137" field:type=""/><field:fieldmark-end/><field:fieldmark-start text:name="__Fieldmark__239_1697850137" field:type=""/><field:fieldmark-end/><field:fieldmark-start text:name="__Fieldmark__241_1697850137" field:type=""/><field:fieldmark-end/><field:fieldmark-start text:name="__Fieldmark__243_1697850137" field:type=""/><field:fieldmark-end/><field:fieldmark-start text:name="__Fieldmark__245_1697850137" field:type=""/><field:fieldmark-end/><field:fieldmark-start text:name="__Fieldmark__247_169785013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697850137" field:type=""/><field:fieldmark-end/><field:fieldmark-start text:name="__Fieldmark__270_169785013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697850137" field:type=""/><field:fieldmark-end/><field:fieldmark-start text:name="__Fieldmark__278_169785013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697850137" field:type=""/><field:fieldmark-end/><field:fieldmark-start text:name="__Fieldmark__286_169785013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697850137" field:type=""/><field:fieldmark-end/><field:fieldmark-start text:name="__Fieldmark__294_169785013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697850137" field:type=""/><field:fieldmark-end/><field:fieldmark-start text:name="__Fieldmark__304_169785013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38585409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697850137" field:type=""/><field:fieldmark-end/><field:fieldmark-start text:name="__Fieldmark__352_1697850137" field:type=""/><field:fieldmark-end/><field:fieldmark-start text:name="__Fieldmark__354_1697850137" field:type=""/><field:fieldmark-end/><field:fieldmark-start text:name="__Fieldmark__356_169785013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697850137" field:type=""/><field:fieldmark-end/><field:fieldmark-start text:name="__Fieldmark__364_1697850137" field:type=""/><field:fieldmark-end/><field:fieldmark-start text:name="__Fieldmark__366_1697850137" field:type=""/><field:fieldmark-end/><field:fieldmark-start text:name="__Fieldmark__368_169785013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697850137" field:type=""/><field:fieldmark-end/><field:fieldmark-start text:name="__Fieldmark__376_1697850137" field:type=""/><field:fieldmark-end/><field:fieldmark-start text:name="__Fieldmark__378_1697850137" field:type=""/><field:fieldmark-end/><field:fieldmark-start text:name="__Fieldmark__380_169785013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697850137" field:type=""/><field:fieldmark-end/><field:fieldmark-start text:name="__Fieldmark__388_1697850137" field:type=""/><field:fieldmark-end/><field:fieldmark-start text:name="__Fieldmark__390_1697850137" field:type=""/><field:fieldmark-end/><field:fieldmark-start text:name="__Fieldmark__392_169785013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