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Orist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13165288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13165288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13165288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13165288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13165288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13165288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1316528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131652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131652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131652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131652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131652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131652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131652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131652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13165288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13165288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13165288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13165288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13165288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13165288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13165288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13165288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13165288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13165288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3" meta:non-whitespace-character-count="47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