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Orista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4725343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4725343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4725343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4725343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4725343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4725343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472534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47253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47253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47253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47253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47253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4725343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4725343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4725343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4725343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4725343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4725343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47253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4725343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4725343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4725343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6" meta:non-whitespace-character-count="53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