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79407785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79407785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79407785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79407785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79407785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79407785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79407785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79407785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794077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794077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794077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794077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794077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79407785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79407785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79407785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79407785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79407785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79407785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79407785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79407785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79407785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79407785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79407785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79407785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