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8961372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8961372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8961372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8961372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8961372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8961372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8961372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8961372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896137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896137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896137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896137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896137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896137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8961372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8961372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8961372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8961372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8961372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8961372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8961372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8961372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8961372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8961372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8961372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