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Oristan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671121860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671121860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671121860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671121860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671121860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671121860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671121860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67112186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6711218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6711218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6711218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6711218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6711218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6711218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671121860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671121860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671121860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671121860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671121860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671121860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671121860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671121860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671121860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671121860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671121860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1" meta:non-whitespace-character-count="495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