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36314214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553671097739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553506949623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553575559919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553599346535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553632077842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553605440706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553520503857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553499321819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553639844516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