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68802247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74818253567432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7482011173668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74819476673709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7482026084822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7481912219562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74819683678460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7481946689990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74820070778443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74818591981617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