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9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 style:list-style-name="WW8Num3">
      <style:paragraph-properties fo:margin-top="0.0835in" fo:margin-bottom="0.0835in" loext:contextual-spacing="false"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 style:list-style-name="WW8Num3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</style:style>
    <style:style style:name="P15" style:family="paragraph" style:parent-style-name="Standard">
      <style:paragraph-properties fo:margin-left="0.8154in" fo:margin-right="0in" fo:margin-top="0.0835in" fo:margin-bottom="0.0835in" loext:contextual-spacing="false" fo:line-height="130%" fo:text-align="justify" style:justify-single-word="false" fo:text-indent="-0.8154in" style:auto-text-indent="false"/>
    </style:style>
    <style:style style:name="P16" style:family="paragraph" style:parent-style-name="Standard">
      <style:paragraph-properties fo:margin-left="4.0008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4.75in"/>
        </style:tab-stops>
      </style:paragraph-properties>
    </style:style>
    <style:style style:name="P17" style:family="paragraph" style:parent-style-name="Standard">
      <style:paragraph-properties fo:margin-left="4.0008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4.75in"/>
        </style:tab-stops>
      </style:paragraph-properties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20" style:family="paragraph" style:parent-style-name="Standard">
      <style:paragraph-properties fo:margin-top="0.1665in" fo:margin-bottom="0.1665in" loext:contextual-spacing="false" fo:line-height="0.139in" fo:text-align="end" style:justify-single-word="false" fo:orphans="0" fo:widows="0" style:text-autospace="none"/>
      <style:text-properties fo:color="#000000"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fo:margin-left="4.1346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ing_20_1">
      <style:paragraph-properties fo:margin-left="4.1346in" fo:margin-right="0in" fo:margin-top="0.1665in" fo:margin-bottom="0.1665in" loext:contextual-spacing="false" fo:line-height="100%" fo:text-indent="0in" style:auto-text-indent="false" fo:keep-with-next="auto">
        <style:tab-stops/>
      </style:paragraph-properties>
    </style:style>
    <style:style style:name="P27" style:family="paragraph" style:parent-style-name="Nessuna_20_spaziatura">
      <style:paragraph-properties fo:margin-top="0.0835in" fo:margin-bottom="0.0835in" loext:contextual-spacing="false"/>
    </style:style>
    <style:style style:name="P28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29" style:family="paragraph" style:parent-style-name="Nessuna_20_spaziatura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30" style:family="paragraph" style:parent-style-name="Nessuna_20_spaziatura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Text_20_body_20_indent">
      <style:paragraph-properties fo:margin-left="0.2953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32" style:family="paragraph">
      <style:paragraph-properties fo:text-align="center" style:writing-mode="lr-tb"/>
    </style:style>
    <style:style style:name="P3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style:font-size-asian="10pt" style:font-name-complex="Arial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9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9pt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" style:font-size-complex="11pt" style:font-weight-complex="bold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fo:letter-spacing="0.0016in" style:font-size-asian="10pt" style:font-name-complex="Arial" style:font-size-complex="10pt"/>
    </style:style>
    <style:style style:name="T14" style:family="text">
      <style:text-properties style:font-name="Arial" style:font-name-asian="Arial" style:font-name-complex="Arial"/>
    </style:style>
    <style:style style:name="T15" style:family="text">
      <style:text-properties style:font-name="Arial" fo:font-size="5pt" style:font-size-asian="5pt" style:font-name-complex="Arial" style:font-size-complex="5pt"/>
    </style:style>
    <style:style style:name="T16" style:family="text">
      <style:text-properties style:font-name="Arial" fo:font-size="5pt" style:font-size-asian="5pt" style:font-name-complex="Arial" style:font-size-complex="5pt" style:font-weight-complex="bold"/>
    </style:style>
    <style:style style:name="T17" style:family="text">
      <style:text-properties style:font-name="Arial" fo:font-size="8pt" fo:font-style="italic" style:font-size-asian="8pt" style:font-style-asian="italic" style:font-name-complex="Arial"/>
    </style:style>
    <style:style style:name="T18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19" style:family="text">
      <style:text-properties style:font-name="Wingdings" style:font-name-asian="Wingdings" style:font-name-complex="Wingdings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21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22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23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24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25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26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27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28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29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30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31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32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33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34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35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36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37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38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39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40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41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42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43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44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45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46" style:family="text">
      <style:text-properties fo:color="#000000" style:font-name="Arial" fo:font-size="10pt" style:font-size-asian="10pt" style:font-name-complex="Arial" style:font-size-complex="10pt"/>
    </style:style>
    <style:style style:name="T47" style:family="text">
      <style:text-properties fo:color="#000000" style:font-name="Arial" fo:font-size="7pt" style:font-size-asian="7pt" style:font-name-complex="Arial" style:font-size-complex="7pt"/>
    </style:style>
    <style:style style:name="T48" style:family="text">
      <style:text-properties fo:color="#000000" style:font-name="Arial" fo:font-size="7pt" style:font-size-asian="7pt" style:font-name-complex="Arial" style:font-size-complex="10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50" style:family="text">
      <style:text-properties fo:color="#000000" style:font-name="Arial" fo:font-size="5pt" style:font-size-asian="5pt" style:font-name-complex="Arial" style:font-size-complex="5pt"/>
    </style:style>
    <style:style style:name="T51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52" style:family="text">
      <style:text-properties style:use-window-font-color="true" style:font-name="Times New Roman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6"><text:span text:style-name="T3">Provincia di ….................................………</text:span></text:p>
      <text:p text:style-name="P8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4">Prot. N. ...................</text:span></text:p>
            <text:p text:style-name="P11"><text:span text:style-name="T4">Data ...../...../...........</text:span></text:p>
          </table:table-cell>
          <table:table-cell table:style-name="Table1.B1" office:value-type="string">
            <text:p text:style-name="P15"><text:span text:style-name="T8">Comunicazione del rilascio</text:span><text:span text:style-name="T9"> dell’autorizzazione paesaggistica ordinaria</text:span></text:p>
          </table:table-cell>
        </table:table-row>
      </table:table>
      <text:p text:style-name="P16"><text:span text:style-name="T6">Alla Spett. Ditta</text:span></text:p>
      <text:p text:style-name="P17">.....................................................................</text:p>
      <text:p text:style-name="P17">.....................................................................</text:p>
      <text:p text:style-name="P16"><text:span text:style-name="T6"><text:tab/></text:span><text:span text:style-name="T11">.................................................</text:span></text:p>
      <text:p text:style-name="P18"><text:span text:style-name="T7">Con riferimento alla richiesta di autorizzazione paesaggistica ordinaria presentata dalla S.V. in data ....../....../............, con atto prot. ...................., per l’esecuzione di un intervento edile, nel particolare:</text:span></text:p>
      <text:p text:style-name="P9"><text:tab/></text:p>
      <text:p text:style-name="P9"><text:tab/></text:p>
      <text:p text:style-name="P28">Con relazione paesaggistica e progetto a firma:</text:p>
      <text:p text:style-name="P27"><text:span text:style-name="T4">Del tecnico ......................................................................, con sede in .............................................................., </text:span></text:p>
      <text:p text:style-name="P27"><text:span text:style-name="T4">Via ........................................................................................................................................, n. ........................, abilitato all’esercizio della professione, in quanto iscritto al n. ............, dell’ordine/collegio .............................., </text:span></text:p>
      <text:p text:style-name="P27"><text:span text:style-name="T4">Provincia di ........................................................................................... </text:span><text:span text:style-name="T18"></text:span><text:span text:style-name="T4"> ........................................................ </text:span></text:p>
      <text:p text:style-name="P27"><text:span text:style-name="T4">@ ........................................................................................................................................................................</text:span></text:p>
      <text:p text:style-name="P27"><text:span text:style-name="T4">Sul seguente immobile o area:</text:span></text:p>
      <text:p text:style-name="P29"><text:tab/></text:p>
      <text:p text:style-name="P29"><text:tab/></text:p>
      <text:p text:style-name="P30"><text:span text:style-name="T4">Riferimenti catastali: foglio ...................................................., mappale ............................................................,</text:span></text:p>
      <text:p text:style-name="P29"><text:tab/></text:p>
      <text:p text:style-name="P29"><text:tab/></text:p>
      <text:p text:style-name="P30"><text:span text:style-name="T7">Perché ricadente nell’ambito assoggettato a tutela paesaggistica, ai sensi:</text:span></text:p>
      <text:p text:style-name="P31"><text:span text:style-name="T19"></text:span><text:span text:style-name="T14"> </text:span><text:span text:style-name="T5">Dell'articolo 136 c. 1, lettera …) (Immobili e aree di notevole interesse pubblico) del D.lgs. 42/2004 e s.m.i., </text:span><text:span text:style-name="T20">in </text:span><text:span text:style-name="T22">quanto</text:span><text:span text:style-name="T20"> assoggetta</text:span><text:span text:style-name="T23">t</text:span><text:span text:style-name="T20">o</text:span><text:span text:style-name="T24"> </text:span><text:span text:style-name="T20">a</text:span><text:span text:style-name="T23"> </text:span><text:span text:style-name="T20">tutela</text:span><text:span text:style-name="T25"> </text:span><text:span text:style-name="T20">p</text:span><text:span text:style-name="T23">a</text:span><text:span text:style-name="T20">esaggistica</text:span><text:span text:style-name="T26"> </text:span><text:span text:style-name="T20">con</text:span><text:span text:style-name="T27"> </text:span><text:span text:style-name="T20">specifico</text:span><text:span text:style-name="T29"> </text:span><text:span text:style-name="T20">provved</text:span><text:span text:style-name="T31">i</text:span><text:span text:style-name="T20">mento (……………………)</text:span></text:p>
      <text:p text:style-name="P31"><text:span text:style-name="T19"></text:span><text:span text:style-name="T14"> </text:span><text:span text:style-name="T20">Dell’art.</text:span><text:span text:style-name="T33"> </text:span><text:span text:style-name="T20">142,</text:span><text:span text:style-name="T34"> </text:span><text:span text:style-name="T20">comma</text:span><text:span text:style-name="T34"> </text:span><text:span text:style-name="T20">1,</text:span><text:span text:style-name="T35"> </text:span><text:span text:style-name="T20">lettera</text:span><text:span text:style-name="T34"> </text:span><text:span text:style-name="T20">…)</text:span><text:span text:style-name="T36"> </text:span><text:span text:style-name="T37">d</text:span><text:span text:style-name="T20">el</text:span><text:span text:style-name="T36"> </text:span><text:span text:style-name="T20">D.</text:span><text:span text:style-name="T35"> </text:span><text:span text:style-name="T20">Lgs.</text:span><text:span text:style-name="T39"> </text:span><text:span text:style-name="T20">22</text:span><text:span text:style-name="T35"> </text:span><text:span text:style-name="T20">gennaio</text:span><text:span text:style-name="T40"> </text:span><text:span text:style-name="T20">2004,</text:span><text:span text:style-name="T34"> </text:span><text:span text:style-name="T20">n.</text:span><text:span text:style-name="T35"> </text:span><text:span text:style-name="T20">42,</text:span><text:span text:style-name="T36"> </text:span><text:span text:style-name="T20">in</text:span><text:span text:style-name="T35"> </text:span><text:span text:style-name="T20">quanto</text:span><text:span text:style-name="T33"> </text:span><text:span text:style-name="T20">ricadenti entro</text:span><text:span text:style-name="T25"> </text:span><text:span text:style-name="T20">……</text:span><text:span text:style-name="T37">…</text:span><text:span text:style-name="T20">….</text:span><text:span text:style-name="T29"> </text:span><text:span text:style-name="T21">(Fasce</text:span><text:span text:style-name="T41"> </text:span><text:span text:style-name="T21">di</text:span><text:span text:style-name="T42"> </text:span><text:span text:style-name="T21">rispetto</text:span><text:span text:style-name="T43"> </text:span><text:span text:style-name="T21">del</text:span><text:span text:style-name="T28"> </text:span><text:span text:style-name="T21">…;</text:span><text:span text:style-name="T44"> </text:span><text:span text:style-name="T21">per</text:span><text:span text:style-name="T32">i</text:span><text:span text:style-name="T42">m</text:span><text:span text:style-name="T21">etro</text:span><text:span text:style-name="T30"> </text:span><text:span text:style-name="T21">del</text:span><text:span text:style-name="T44"> </text:span><text:span text:style-name="T21">Parco</text:span><text:span text:style-name="T43"> </text:span><text:span text:style-name="T21">…;</text:span><text:span text:style-name="T44"> </text:span><text:span text:style-name="T38">a</text:span><text:span text:style-name="T42">m</text:span><text:span text:style-name="T21">biti</text:span><text:span text:style-name="T41"> </text:span><text:span text:style-name="T21">boscati;</text:span><text:span text:style-name="T45"> </text:span><text:span text:style-name="T21">…);</text:span></text:p>
      <text:p text:style-name="P31"><text:span text:style-name="T19"></text:span><text:span text:style-name="T14"> </text:span><text:span text:style-name="T4">Dell’art. 136, c. 1, lett. ..........) del D. Lgs. N. 42/2004 </text:span></text:p>
      <text:p text:style-name="P12"><text:span text:style-name="T7">Si comunica si è conclusa positivamente l’istruttoria, e che il rilascio della citata autorizzazione paesaggistica è subordinato alla presentazione dei seguenti documenti:</text:span></text:p>
      <text:list xml:id="list2052509289" text:style-name="WW8Num3">
        <text:list-item>
          <text:p text:style-name="P13"><text:span text:style-name="T7">Marca da bollo (€. 16) per il rilascio dell’autorizzazione ordinaria.</text:span></text:p>
        </text:list-item>
        <text:list-item>
          <text:p text:style-name="P10">................................................................................................................................................................</text:p>
        </text:list-item>
      </text:list>
      <text:p text:style-name="P18"><text:span text:style-name="T13">Preme sottolineare che l’autorizzazione</text:span><text:span text:style-name="T7"> </text:span><text:span text:style-name="T13">costituisce atto autonomo e presupposto per il rilascio del titolo abilitativo, riguardante l’intervento</text:span><text:span text:style-name="T7"> edilizio e che i lavori potranno avere inizio solamente dopo avere ottenuto </text:span><text:soft-page-break/><text:span text:style-name="T7">o attivato il medesimo titolo. (</text:span><text:span text:style-name="T12">In relazione al disposto dell’art. 146, comma 4, ultimo periodo, del D. Lgs. n. 42/2004).</text:span></text:p>
      <text:p text:style-name="P27"><text:span text:style-name="T7">Per ogni informazione e chiarimento si prega far riferimento al tecnico</text:span><text:span text:style-name="T4">............................................................ </text:span><text:span text:style-name="T7">responsabile del procedimento</text:span><text:span text:style-name="T4"> .....................................................@ ..............................................................</text:span></text:p>
      <text:p text:style-name="P21"><draw:custom-shape text:anchor-type="char" draw:z-index="1" draw:name="Ovale 3" draw:style-name="gr1" draw:text-style-name="P33" svg:width="0.5906in" svg:height="0.5906in" svg:x="3.0453in" svg:y="0.2209in"><text:p text:style-name="P32"><text:span text:style-name="T5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26" text:outline-level="1">Il responsabile dello Sportello unico per l’edilizia</text:h>
      <text:p text:style-name="P20">……………………………………………..</text:p>
      <text:p text:style-name="P19"><text:span text:style-name="T20">Dalla residenza municipale lì </text:span><text:span text:style-name="T6">....../....../............</text:span></text:p>
      <text:p text:style-name="P14"><text:span text:style-name="T17">(Trovano applicazioni le disposizioni in materia di Amministrazione digitale, per le notificazion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line-height="150%" fo:text-align="center" style:justify-single-word="false" fo:text-indent="0in" style:auto-text-indent="false" fo:keep-with-next="always">
        <style:tab-stops>
          <style:tab-stop style:position="4.75in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7484in" fo:margin-right="0in" fo:text-align="center" style:justify-single-word="false" fo:text-indent="0in" style:auto-text-indent="false" fo:keep-with-next="always">
        <style:tab-stops>
          <style:tab-stop style:position="4.75in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 fo:orphans="0" fo:widows="0" style:text-autospace="none"/>
      <style:text-properties style:font-name="Arial Rounded MT Bold" fo:font-family="'Arial Rounded MT Bold'" style:font-family-generic="swiss" style:font-pitch="variable" fo:font-size="10pt" style:font-size-asian="10pt" style:font-name-complex="Arial Rounded MT Bold" style:font-family-complex="'Arial Rounded MT Bold'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e.1.f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3T16:05:00</meta:creation-date>
    <dc:creator>Andrea Piredda</dc:creator>
    <dc:date>2020-09-02T10:55:00</dc:date>
    <meta:print-date>2010-05-06T16:56:00</meta:print-date>
    <meta:editing-cycles>11</meta:editing-cycles>
    <meta:editing-duration>PT15M</meta:editing-duration>
    <meta:document-statistic meta:table-count="2" meta:image-count="1" meta:object-count="0" meta:page-count="2" meta:paragraph-count="43" meta:word-count="323" meta:character-count="3535" meta:non-whitespace-character-count="3239"/>
    <meta:generator>LibreOffice/5.3.6.1$Linux_X86_64 LibreOffice_project/30$Build-1</meta:generator>
  </office:meta>
</office:document-meta>
</file>