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152414326"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55542255594466"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494045770"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365359346"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070273677"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55540810507270"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319173798" text:style-name="WW8Num36">
              <text:list-item>
                <text:p text:style-name="P201"><text:span text:style-name="T29">CILA: art. 6/bis – SCIA art. 37 DPR n. 380/01. </text:span><text:span text:style-name="T20">(O legge regionale).</text:span></text:p>
              </text:list-item>
            </text:list>
            <text:list xml:id="list55540981369537" text:continue-list="list55540810507270"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55541186527150"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829392304"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99168505"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55541975004121" text:continue-list="list1829392304"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55542220957160"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180871817"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55541319148932"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804957176"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55541219525105"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041712512"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55541704923096"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4203001554"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55540690401678"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4109416022"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88841287"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55541121632195"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005647863"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29105438"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928492722"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194967403" text:style-name="WW8Num5">
              <text:list-item>
                <text:list>
                  <text:list-item>
                    <text:p text:style-name="P204"><text:span text:style-name="T29">CILA: art. 6/bis DPR n. 380/01. </text:span><text:span text:style-name="T20">(O legge regionale).</text:span></text:p>
                  </text:list-item>
                </text:list>
              </text:list-item>
            </text:list>
            <text:list xml:id="list55540872316321" text:continue-list="list928492722"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175669533"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663749869"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4091334816"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4037388874"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4119124642"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55541930792791" text:continue-list="list55542255594466"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802441228"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175481862"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583759189"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188986845"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55541122882669"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193072901"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629818027"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856030774"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018361057"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361690144"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55541338477899"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841316781"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55541185860463"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267907923"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598551485" text:style-name="WW8Num84">
              <text:list-item>
                <text:p text:style-name="P167"><text:span text:style-name="T20">Si differenzia dalla voce “B. 25”, che prevede il periodo </text:span><text:soft-page-break/><text:span text:style-name="T20">dell’occupazione superiore a 120 gg.</text:span></text:p>
              </text:list-item>
            </text:list>
            <text:list xml:id="list55541077437393" text:continue-list="list663749869"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409584244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55541516834571" text:continue-list="list2598551485"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955923715"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55542450337307" text:continue-list="list4095842445"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55540986154318" text:continue-list="list55541077437393"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55542213637348" text:continue-list="list5554245033730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582057522"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491199180"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817387330"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986974930"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55540780733615"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43865137"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56850864"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038691296"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430803850"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270605246" text:style-name="WW8Num6">
              <text:list-item>
                <text:p text:style-name="P176"><text:span text:style-name="T20">Titolo abilitativo edilizio per il privato: CILA/Permesso di costruire/SCIA in alternativa, “super”, secondo la tipologia del monumento.</text:span></text:p>
              </text:list-item>
            </text:list>
            <text:list xml:id="list55540757670732" text:continue-list="list2038691296"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527062547"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4205948910"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475048601"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433851651"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374144607"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852835313"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083512601"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854184965"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323961096"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927368972"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442553425"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461212733"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426308229"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579336896"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55541160079278"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55541154151732"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55542239096131"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55541846250363"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55542545130063"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55540901512085"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4114326965"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592927679"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55540978071325"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598080768"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177413136"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55542023418570"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523235845"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796940135"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55541525650649"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422941244"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897719045"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55542398350941"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55540762457867"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