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1651127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43220467029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533830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301086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5400707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432219059153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62717719" text:style-name="WW8Num36">
              <text:list-item>
                <text:p text:style-name="P201"><text:span text:style-name="T29">CILA: art. 6/bis – SCIA art. 37 DPR n. 380/01. </text:span><text:span text:style-name="T20">(O legge regionale).</text:span></text:p>
              </text:list-item>
            </text:list>
            <text:list xml:id="list174323515163152" text:continue-list="list17432219059153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432292904366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7595383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0680450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4322197029402" text:continue-list="list297595383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43235853134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288735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432201544575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053208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43219978972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291948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432263165809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0262678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43232185654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178674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749378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43233549766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824342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965099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0018289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77086072" text:style-name="WW8Num5">
              <text:list-item>
                <text:list>
                  <text:list-item>
                    <text:p text:style-name="P204"><text:span text:style-name="T29">CILA: art. 6/bis DPR n. 380/01. </text:span><text:span text:style-name="T20">(O legge regionale).</text:span></text:p>
                  </text:list-item>
                </text:list>
              </text:list-item>
            </text:list>
            <text:list xml:id="list174322309813628" text:continue-list="list90018289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6521107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2002133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6860086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1464438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261383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4322875152262" text:continue-list="list1743220467029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5750750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6487173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886967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554225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432366641719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6707411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2025532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945441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247381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835451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43225156706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7136159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432220653180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694225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1791686" text:style-name="WW8Num84">
              <text:list-item>
                <text:p text:style-name="P167"><text:span text:style-name="T20">Si differenzia dalla voce “B. 25”, che prevede il periodo </text:span><text:soft-page-break/><text:span text:style-name="T20">dell’occupazione superiore a 120 gg.</text:span></text:p>
              </text:list-item>
            </text:list>
            <text:list xml:id="list174322762834008" text:continue-list="list52002133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6876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4321675990607" text:continue-list="list19179168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3862617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4322019729085" text:continue-list="list2116876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4322335299352" text:continue-list="list1743227628340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4322285430973" text:continue-list="list1743220197290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5699912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1615066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942106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8475598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432254956275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277892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9633653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2320357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867443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67411016" text:style-name="WW8Num6">
              <text:list-item>
                <text:p text:style-name="P176"><text:span text:style-name="T20">Titolo abilitativo edilizio per il privato: CILA/Permesso di costruire/SCIA in alternativa, “super”, secondo la tipologia del monumento.</text:span></text:p>
              </text:list-item>
            </text:list>
            <text:list xml:id="list174322465887304" text:continue-list="list242320357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074554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8739147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3306687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7249899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8418588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6457584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341422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685791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904078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3484857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5777765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325390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8893320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9093692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432282700390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432178939108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43228705631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43234168095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432263866268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432198979433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296086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232789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432363166702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596860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6475823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43223344964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877893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0082428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432263368802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0583403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184176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432249974169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43233442399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