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6872814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572542454237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572643488816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57254486573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57253563828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572609035171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432047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57264912636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5726679270695" text:continue-list="list5572609035171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9918505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156715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572475050316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572485987576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084634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5326737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553570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5725364191624" text:continue-list="list195326737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