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 text:name="_GoBack"/><text:span text:style-name="T1">Comune di Bidonì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0408627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505566379938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505582919677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505653161930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505671821176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505639100625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4141780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505703454063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5056161998954" text:continue-list="list17505639100625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23671985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2467875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505713742049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505612185993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68433026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68702699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11823422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5057549864593" text:continue-list="list368702699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