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809052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4953541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381047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9145782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388424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9630228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988159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571551630165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2078459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5723747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4957383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067026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8842226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