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8"><text:span text:style-name="T4">Provincia di Orista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8537139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69798320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74143633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79250324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1790784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181741196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73372148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7505701997063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61779013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67999755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02895747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23877595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53261057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