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588786370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783320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194768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47202765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2800937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55717359414785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5571773526054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571713302044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57163569481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5571773599615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5571670588371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716539895776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57161298901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5571751189525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55716568750733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571587418129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57175133582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5571741075994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5571580363758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71738466305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571671661649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557177063633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5571611678228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57177178752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57172564635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55717762721410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55716670194415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571626299934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571721959269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5571683497785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55717303508988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5717301637270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57157778331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557164332041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55717247243286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65819133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