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96628991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747174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0277515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1377397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2518844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5802816009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58033572273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5801668340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58030416131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58029061605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58026380373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8035848048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58029283136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58025830744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58022245957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58034701905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58023452859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58018165960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58033464725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8015857191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58029441911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58021039036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58031195721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8030778204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58021512412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58034291088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58030794724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58021644198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58025810961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58021894154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58020656720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58017688161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58020769463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58033566390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580309437754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6502915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