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9"><text:span text:style-name="T3">Provincia di Orista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668531281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930870585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340769526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884857561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894855604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52395812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1" meta:non-whitespace-character-count="5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