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9"><text:span text:style-name="T3">Provincia di Oristan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1423509069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4797237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610029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17726630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81781021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481090289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