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80077665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195572857598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195599653080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6675918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1956257560397" text:continue-list="list8195599653080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8136789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1956186402320" text:continue-list="list8195625756039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94715623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