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33689948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091303431623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091194785863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3396384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0910959099553" text:continue-list="list12091194785863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6285917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0912018167882" text:continue-list="list12091095909955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9513189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