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92709462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191895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1431090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2272445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5645874684672" text:continue-list="list31431090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02827988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5646129948955" text:continue-list="list5564587468467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0056124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5644932635216" text:continue-list="list5564612994895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564468122712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