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DE8E225D0FB10B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BF00000108DE8E225D0FB10B33.png" xlink:type="simple" xlink:show="embed" xlink:actuate="onLoad"/><svg:title>logo</svg:title><svg:desc>WebMobile:Bussola:GRAFICA:stemma_demo-01.jpg</svg:desc></draw:frame><text:span text:style-name="T1">Comune di Bidonì</text:span></text:p>
      <text:p text:style-name="P1"><draw:line text:anchor-type="paragraph" draw:z-index="0" draw:name="Connettore diritto 5" draw:style-name="gr1" draw:text-style-name="P57" svg:x1="-0.0008in" svg:y1="0.5319in" svg:x2="6.6937in" svg:y2="0.5327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305379772"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18798772"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024448235"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383418531"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82053399528511" text:continue-list="list3024448235"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020406876"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82054993423708" text:continue-list="list82053399528511"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462797475"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82053262668185" text:continue-list="list82054993423708"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82053992184827"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1" meta:non-whitespace-character-count="9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