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5766065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5766065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05766065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5766065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5766065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5766065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57660658" field:type="vnd.oasis.opendocument.field.FORMCHECKBOX"/><text:bookmark-end text:name="Controllo6"/><text:span text:style-name="T7"><text:s/></text:span><field:fieldmark-start text:name="__Fieldmark__112_405766065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5766065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5766065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5766065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5766065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5766065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0576606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576606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576606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5766065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