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Hlk484526651"/><text:span text:style-name="T1">Comune di Bidonì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61269401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83869695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90182266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8833438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3702464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