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F00000108DE8E225D0FB10B3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F00000108DE8E225D0FB10B33.pn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907664143"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5553544468793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5535901717620"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5553631050844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55536254888333"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2" meta:non-whitespace-character-count="71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