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89051103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74618330836124"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461932852938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74618470805114"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74619499108044"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