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4083346511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4178485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067555942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4833144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4833144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4833144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483314444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483314444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483314444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483314444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483314444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