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4204827404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579365979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474034363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11429989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11429989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11429989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11429989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11429989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11429989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11429989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11429989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