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848753933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452559204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5106142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16546225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2105506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4799092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4799092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47990926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47990926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47990926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47990926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47990926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47990926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