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357282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785161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01525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780278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1046191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81559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81559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815591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815591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81559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81559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815591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815591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