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idonì</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51884201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6923163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853385528" text:style-name="WWNum4">
        <text:list-item>
          <text:p text:style-name="P24"><text:span text:style-name="T33">di impegnarsi a comunicare ogni variazione di stati/fatti/condizioni e titolarità rispetto a quanto dichiarato;</text:span></text:p>
        </text:list-item>
      </text:list>
      <text:list xml:id="list179959475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1150886313735" text:continue-list="list46923163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1151182744607" text:continue-list="list179959475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77533698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11437331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44022558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92110776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