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108DE8E225D0FB10B3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BF00000108DE8E225D0FB10B33.png" xlink:type="simple" xlink:show="embed" xlink:actuate="onLoad"><text:p/></draw:image></draw:frame><text:span text:style-name="T1">Comune di Bidonì</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151393260"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596797915"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31190135" text:style-name="WWNum4">
        <text:list-item>
          <text:p text:style-name="P24"><text:span text:style-name="T33">di impegnarsi a comunicare ogni variazione di stati/fatti/condizioni e titolarità rispetto a quanto dichiarato;</text:span></text:p>
        </text:list-item>
      </text:list>
      <text:list xml:id="list2283297250"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70804787063807" text:continue-list="list2596797915"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70806129636040" text:continue-list="list2283297250"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355350238"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640478113"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070972282"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636303608"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8" meta:non-whitespace-character-count="100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