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F00000108DE8E225D0FB10B3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955558599"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51163696"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201000000BF00000108DE8E225D0FB10B33.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