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036816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26501941645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8220512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1183538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6819313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2649536032413" text:continue-list="list421183538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