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58032876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571697085854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3658841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6757976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90380046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5716719610506" text:continue-list="list286757976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