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818787762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8794524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4335326010653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3103570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4335182676124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43352342304710" text:continue-list="list14335326010653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32775658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