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92946662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51352667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7084820975805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83521475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7084837513968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70847922329599" text:continue-list="list7084820975805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09666720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