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300483610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216186557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70851850661401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086764571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19576367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9" meta:non-whitespace-character-count="8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