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93480972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334228126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269389529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70431797770075" text:continue-list="list3334228126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9557414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7043154194183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6945033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