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8388404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9506873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051428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51829117416205" text:continue-list="list279506873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2108010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182936663073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4736538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