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85436821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6180242603765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928705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6180353622609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61803641192887" text:continue-list="list16180242603765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33466468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