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5527552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70849570219453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72743041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7084945528706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70847752436569" text:continue-list="list7084957021945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014627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