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406578661"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174628176"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967061637"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766579116"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F00000108DE8E225D0FB10B33.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