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835711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8357117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8357117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8357117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835711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8357117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8357117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8357117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835711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835711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835711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8357117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8357117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835711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835711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8357117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8357117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8357117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8357117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8357117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8357117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3640495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8357117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8357117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