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21399455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21399455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21399455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21399455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21399455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21399455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21399455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2139945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21399455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21399455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21399455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21399455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21399455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2139945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2139945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21399455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21399455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21399455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21399455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21399455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21399455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21399455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21399455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21399455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2139945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2139945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2139945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21399455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2139945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2139945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2139945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27800779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21399455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21399455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