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1425031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14250314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14250314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14250314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14250314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14250314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14250314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14250314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14250314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14250314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14250314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14250314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14250314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14250314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14250314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14250314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14250314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14250314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14250314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14250314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14250314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14250314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