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604754722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60475472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60475472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604754722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60475472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604754722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60475472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60475472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604754722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604754722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604754722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604754722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60475472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604754722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604754722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604754722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604754722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60475472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60475472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60475472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604754722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604754722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