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0BF00000108DE8E225D0FB10B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0" meta:non-whitespace-character-count="180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